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</style:style>
    <style:style style:name="P14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5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ee Policy</text:span></text:p>
      <text:p text:style-name="P1"><text:span text:style-name="T2"><text:tab/>This Policy is in place to protect a parent/carer from losing their child’s sessions as much as ensuring payment is up to date for the provider.</text:span></text:p>
      <text:list xml:id="list3052917182" text:style-name="WWNum2">
        <text:list-item>
          <text:p text:style-name="P3"><text:span text:style-name="T3">Session payments are due in advance at the beginning of each week.</text:span></text:p>
        </text:list-item>
        <text:list-item>
          <text:p text:style-name="P3"><text:span text:style-name="T3">Fees apply during illness to secure child’s session.</text:span></text:p>
        </text:list-item>
        <text:list-item>
          <text:p text:style-name="P3"><text:span text:style-name="T3">An allowance of 10 days holiday per year charged at half price to secure child’s sessions.</text:span></text:p>
        </text:list-item>
        <text:list-item>
          <text:p text:style-name="P5"><text:span text:style-name="T3">Adequate notice will be given when a provider takes leave and cover provided where ratios allow with partner provider (with parental agreement).</text:span></text:p>
        </text:list-item>
      </text:list>
      <text:p text:style-name="P7"><text:span text:style-name="T3">In the event of a provider taking leave and no cover is in place, there will be no charge.</text:span></text:p>
      <text:list xml:id="list531358119" text:style-name="WWNum1">
        <text:list-item>
          <text:p text:style-name="P4"><text:span text:style-name="T3">We will be closed over the Christmas period with no charge to parent/carer.</text:span></text:p>
        </text:list-item>
        <text:list-item>
          <text:p text:style-name="P4"><text:span text:style-name="T3">For session changes/removal of child from provider, we ask for a 4 week notice to be given in writing by the parent/carer, these 4 weeks will be charged at full cost.</text:span></text:p>
        </text:list-item>
        <text:list-item>
          <text:p text:style-name="P6"><text:span text:style-name="T3">Receipts will be given to acknowledge fee payments. </text:span></text:p>
        </text:list-item>
      </text:list>
      <text:p text:style-name="P8"/>
      <text:p text:style-name="P9"><text:span text:style-name="T3">01/09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180" meta:character-count="1197" meta:non-whitespace-character-count="1002"/>
    <meta:generator>LibreOfficeDev/6.0.5.2$Linux_X86_64 LibreOffice_project/</meta:generator>
  </office:meta>
</office:document-meta>
</file>