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11B12D00F394F1D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P10" style:family="paragraph" style:parent-style-name="Standard" style:master-page-name="Standard">
      <style:paragraph-properties fo:text-align="justify" style:justify-single-word="false" style:page-number="1"/>
    </style:style>
    <style:style style:name="P1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P1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P1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background-color="#9bbb59" loext:char-shading-value="0" style:font-size-asian="18pt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T6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T7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T8" style:family="text">
      <style:text-properties fo:color="#9bbb59" style:font-name="Dancing Script" fo:font-size="22pt" style:font-name-asian="Dancing Script1" style:font-size-asian="22pt" style:font-name-complex="Dancing Script1" style:font-size-complex="22pt"/>
    </style:style>
    <style:style style:name="T9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T11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T12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dministering Medicines Policy</text:span></text:p>
      <text:p text:style-name="P1"><text:span text:style-name="T2"><text:tab/>If medication needs to be administered to a child in our care, we are required to have written signed instructions detailing dosage and frequency, on a Doctor’s label where required. We also insist that parents/carer complete and sign a medication sheet before any is given in our care.</text:span></text:p>
      <text:list xml:id="list1790572546" text:style-name="WWNum1">
        <text:list-item>
          <text:p text:style-name="P3"><text:span text:style-name="T3">We our happy to administer medicine where needed, to a child we have written consent to do so while in our care.</text:span></text:p>
        </text:list-item>
        <text:list-item>
          <text:p text:style-name="P3"><text:span text:style-name="T3">The consent will include child’s name, medicine, reason for medication, amount to be administered and frequency.</text:span></text:p>
        </text:list-item>
        <text:list-item>
          <text:p text:style-name="P4"><text:span text:style-name="T3">All medication forms must be signed by parent/carer and a member of staff.</text:span></text:p>
        </text:list-item>
      </text:list>
      <text:p text:style-name="P5"/>
      <text:p text:style-name="P6"><text:span text:style-name="T3">01/09/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indent="0.5in" style:auto-text-indent="false" fo:keep-with-next="always">
        <style:tab-stops>
          <style:tab-stop style:position="2.802in"/>
        </style:tab-stops>
      </style:paragraph-properties>
      <style:text-properties style:font-name="Abril Fatface" fo:font-family="'Abril Fatface'" style:font-family-generic="roman" style:font-pitch="variable" fo:font-size="18pt" style:font-name-asian="Abril Fatface1" style:font-family-asian="'Abril Fatface'" style:font-family-generic-asian="system" style:font-pitch-asian="variable" style:font-size-asian="18pt" style:font-name-complex="Abril Fatface1" style:font-family-complex="'Abril Fatface'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MP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MT2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MT3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MT5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MT6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MT7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M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in" fo:margin-left="0.5in" fo:margin-right="0.5in" style:writing-mode="lr-tb" style:layout-grid-color="#c0c0c0" style:layout-grid-lines="279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5.3126in" svg:y="-0.4791in" svg:width="1.4689in" svg:height="1.4689in" draw:z-index="0"><draw:image xlink:href="Pictures/10000000000000E1000000E11B12D00F394F1DA6.png" xlink:type="simple" xlink:show="embed" xlink:actuate="onLoad" loext:mime-type="image/png"/><svg:desc>Image result for two leaves logo</svg:desc></draw:frame></text:p>
        <text:p text:style-name="MP2"><text:span text:style-name="MT1"><text:s text:c="14"/>nurture-nannies <text:s text:c="2"/></text:span><text:span text:style-name="MT2"><text:s text:c="7"/></text:span></text:p>
        <text:p text:style-name="MP3"><text:span text:style-name="MT3"><text:s text:c="5"/>child minding service. <text:s text:c="12"/></text:span></text:p>
        <text:p text:style-name="MP3"><draw:frame draw:style-name="Mfr2" text:anchor-type="char" svg:x="0in" svg:width="7.2717in" svg:height="0.2091in" draw:z-index="3"><draw:text-box><text:p text:style-name="MP4"><text:span text:style-name="MT4">www.nurture-nannies.co.uk</text:span></text:p><text:p text:style-name="MP4"><text:span text:style-name="MT4">nurturenannies@gmail.com</text:span></text:p></draw:text-box></draw:frame><draw:frame draw:style-name="Mfr2" text:anchor-type="char" svg:x="0in" svg:width="7.2717in" svg:height="0.2091in" draw:z-index="4"><draw:text-box><text:p text:style-name="MP4"><text:span text:style-name="MT4">www.nurture-nannies.co.uk</text:span></text:p><text:p text:style-name="MP4"><text:span text:style-name="MT4">nurturenannies@gmail.com</text:span></text:p></draw:text-box></draw:frame><draw:custom-shape text:anchor-type="as-char" draw:z-index="1" draw:style-name="Mgr1" draw:text-style-name="MP5" svg:width="7.2713in" svg:height="0.2087in"><text:p text:style-name="MP4"><text:span text:style-name="MT4">www.nurture-nannies.co.uk</text:span></text:p><text:p text:style-name="MP4"><text:span text:style-name="MT4">nurturenannies@gmail.c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6"><text:bookmark text:name="_gjdgxs"/><text:span text:style-name="MT5">Find us at:</text:span></text:p>
        <text:p text:style-name="MP6"><text:bookmark text:name="_wuhulesbps2n"/><text:span text:style-name="MT6">www.nurture-nannies.co.uk</text:span></text:p>
        <text:p text:style-name="MP6"><text:span text:style-name="MT7">nurturenanniescms@gmail.com</text:span></text:p>
        <text:p text:style-name="MP7"/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121" meta:character-count="918" meta:non-whitespace-character-count="774"/>
    <meta:generator>LibreOfficeDev/6.0.5.2$Linux_X86_64 LibreOffice_project/</meta:generator>
  </office:meta>
</office:document-meta>
</file>