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1B12D00F394F1D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4" style:family="paragraph" style:parent-style-name="Standard" style:list-style-name="WWNum1">
      <style:paragraph-properties fo:margin-left="0.5in" fo:margin-right="0in" fo:text-align="justify" style:justify-single-word="false" fo:text-indent="-0.25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P8" style:family="paragraph" style:parent-style-name="Standard" style:master-page-name="Standard">
      <style:paragraph-properties fo:text-align="justify" style:justify-single-word="false" style:page-number="1"/>
    </style:style>
    <style:style style:name="P9"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P10" style:family="paragraph" style:parent-style-name="Heading_20_4">
      <style:paragraph-properties fo:text-align="center" style:justify-single-word="false">
        <style:tab-stops>
          <style:tab-stop style:position="2.802in"/>
        </style:tab-stops>
      </style:paragraph-properties>
    </style:style>
    <style:style style:name="P1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2" style:family="paragraph">
      <loext:graphic-properties draw:fill="none"/>
      <style:paragraph-properties fo:text-align="start"/>
      <style:text-properties fo:font-size="18pt"/>
    </style:style>
    <style:style style:name="T1" style:family="text">
      <style:text-properties fo:font-size="18pt" fo:font-weight="bold" fo:background-color="#9bbb59" loext:char-shading-value="0"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color="#9bbb59" style:font-name="Comic Sans MS" fo:font-size="30pt" style:font-name-asian="Comic Sans MS1" style:font-size-asian="30pt" style:font-name-complex="Comic Sans MS1" style:font-size-complex="30pt"/>
    </style:style>
    <style:style style:name="T5" style:family="text">
      <style:text-properties fo:color="#9bbb59" style:font-name="Comic Sans MS" fo:font-size="8pt" style:font-name-asian="Comic Sans MS1" style:font-size-asian="8pt" style:font-name-complex="Comic Sans MS1" style:font-size-complex="8pt"/>
    </style:style>
    <style:style style:name="T6" style:family="text">
      <style:text-properties fo:color="#9bbb59" style:font-name="Comic Sans MS" fo:font-size="18pt" style:font-name-asian="Comic Sans MS1" style:font-size-asian="18pt" style:font-name-complex="Comic Sans MS1" style:font-size-complex="18pt"/>
    </style:style>
    <style:style style:name="T7" style:family="text">
      <style:text-properties fo:color="#9bbb59" style:font-name="Dancing Script" fo:font-size="22pt" style:font-name-asian="Dancing Script1" style:font-size-asian="22pt" style:font-name-complex="Dancing Script1" style:font-size-complex="22pt"/>
    </style:style>
    <style:style style:name="T8" style:family="text">
      <style:text-properties fo:color="#9bbb59" fo:font-size="16pt" style:text-underline-style="solid" style:text-underline-width="auto" style:text-underline-color="font-color" fo:font-weight="bold" style:font-size-asian="16pt" style:font-weight-asian="bold" style:font-size-complex="16pt"/>
    </style:style>
    <style:style style:name="T9"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T10"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T11"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oilet Training Policy</text:span></text:p>
      <text:p text:style-name="P1"><text:span text:style-name="T2"><text:tab/>It is important to toilet train children when they are ready, to be consistent and in a positive, relaxed atmosphere.</text:span></text:p>
      <text:list xml:id="list2347702940" text:style-name="WWNum1">
        <text:list-item>
          <text:p text:style-name="P3"><text:span text:style-name="T3">Begin at home, children feel more relaxed and confident in their own home, they can comfortably roam around in less clothing and spend an amount of time with easy access to a toilet/potty.</text:span></text:p>
        </text:list-item>
        <text:list-item>
          <text:p text:style-name="P3"><text:span text:style-name="T3">Perfect timing, a good time is essential, when parent and child is ready. Over a holiday or weekend can be ideal.</text:span></text:p>
        </text:list-item>
        <text:list-item>
          <text:p text:style-name="P3"><text:span text:style-name="T3">Extra clothes, parents/carer must supply a reasonable amount of spare clothes (including underwear, trousers, socks and shoes), making sure that all clothes are easy for the child to be as independent as possible.</text:span></text:p>
        </text:list-item>
        <text:list-item>
          <text:p text:style-name="P3"><text:span text:style-name="T3">Accidents do happen, if/when a toilet accident happens a child will be treated with the greatest respect, and no form of punishment will be used. </text:span></text:p>
        </text:list-item>
        <text:list-item>
          <text:p text:style-name="P4"><text:span text:style-name="T3">Rewards, children who successfully use the toilet/potty will be rewarded with positive praise, and the use of a ‘happy stam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indent="0.5in" style:auto-text-indent="false" fo:keep-with-next="always">
        <style:tab-stops>
          <style:tab-stop style:position="2.802in"/>
        </style:tab-stops>
      </style:paragraph-properties>
      <style:text-properties style:font-name="Abril Fatface" fo:font-family="'Abril Fatface'" style:font-family-generic="roman" style:font-pitch="variable" fo:font-size="18pt" style:font-name-asian="Abril Fatface1" style:font-family-asian="'Abril Fatface'" style:font-family-generic-asian="system" style:font-pitch-asian="variable" style:font-size-asian="18pt" style:font-name-complex="Abril Fatface1" style:font-family-complex="'Abril Fatface'"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MP2" style:family="paragraph" style:parent-style-name="Heading_20_4">
      <style:paragraph-properties fo:text-align="center" style:justify-single-word="false">
        <style:tab-stops>
          <style:tab-stop style:position="2.802in"/>
        </style:tab-stops>
      </style:paragraph-properties>
    </style:style>
    <style:style style:name="MP3" style:family="paragraph" style:parent-style-name="Standard">
      <style:paragraph-properties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9bbb59" style:font-name="Comic Sans MS" fo:font-size="30pt" style:font-name-asian="Comic Sans MS1" style:font-size-asian="30pt" style:font-name-complex="Comic Sans MS1" style:font-size-complex="30pt"/>
    </style:style>
    <style:style style:name="MT2" style:family="text">
      <style:text-properties fo:color="#9bbb59" style:font-name="Comic Sans MS" fo:font-size="8pt" style:font-name-asian="Comic Sans MS1" style:font-size-asian="8pt" style:font-name-complex="Comic Sans MS1" style:font-size-complex="8pt"/>
    </style:style>
    <style:style style:name="MT3" style:family="text">
      <style:text-properties fo:color="#9bbb59" style:font-name="Comic Sans MS" fo:font-size="18pt" style:font-name-asian="Comic Sans MS1" style:font-size-asian="18pt" style:font-name-complex="Comic Sans MS1" style:font-size-complex="18pt"/>
    </style:style>
    <style:style style:name="MT4"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MT5"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MT6" style:family="text">
      <style:text-properties fo:color="#9bbb59" fo:font-size="16pt" style:text-underline-style="solid" style:text-underline-width="auto" style:text-underline-color="font-color" fo:font-weight="bold" style:font-size-asian="16pt" style:font-weight-asian="bold" style:font-size-complex="16pt"/>
    </style:style>
    <style:style style:name="MT7"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M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in" fo:margin-left="0.5in" fo:margin-right="0.5in" style:writing-mode="lr-tb" style:layout-grid-color="#c0c0c0" style:layout-grid-lines="27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5.3126in" svg:y="-0.4791in" svg:width="1.4689in" svg:height="1.4689in" draw:z-index="0"><draw:image xlink:href="Pictures/10000000000000E1000000E11B12D00F394F1DA6.png" xlink:type="simple" xlink:show="embed" xlink:actuate="onLoad" loext:mime-type="image/png"/><svg:desc>Image result for two leaves logo</svg:desc></draw:frame></text:p>
        <text:p text:style-name="MP2"><text:span text:style-name="MT1"><text:s text:c="14"/>nurture-nannies <text:s text:c="2"/></text:span><text:span text:style-name="MT2"><text:s text:c="7"/></text:span></text:p>
        <text:p text:style-name="MP3"><text:span text:style-name="MT3"><text:s text:c="5"/>child minding service. <text:s text:c="12"/></text:span></text:p>
        <text:p text:style-name="MP3"><draw:frame draw:style-name="Mfr2" text:anchor-type="char" svg:x="0in" svg:width="7.2717in" svg:height="0.2091in" draw:z-index="3"><draw:text-box><text:p text:style-name="MP4"><text:span text:style-name="MT4">www.nurture-nannies.co.uk</text:span></text:p><text:p text:style-name="MP4"><text:span text:style-name="MT4">nurturenannies@gmail.com</text:span></text:p></draw:text-box></draw:frame><draw:frame draw:style-name="Mfr2" text:anchor-type="char" svg:x="0in" svg:width="7.2717in" svg:height="0.2091in" draw:z-index="4"><draw:text-box><text:p text:style-name="MP4"><text:span text:style-name="MT4">www.nurture-nannies.co.uk</text:span></text:p><text:p text:style-name="MP4"><text:span text:style-name="MT4">nurturenannies@gmail.com</text:span></text:p></draw:text-box></draw:frame><draw:custom-shape text:anchor-type="as-char" draw:z-index="1" draw:style-name="Mgr1" draw:text-style-name="MP5" svg:width="7.2713in" svg:height="0.2087in"><text:p text:style-name="MP4"><text:span text:style-name="MT4">www.nurture-nannies.co.uk</text:span></text:p><text:p text:style-name="MP4"><text:span text:style-name="MT4">nurturenannies@g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text:bookmark text:name="_gjdgxs"/><text:span text:style-name="MT5">Find us at:</text:span></text:p>
        <text:p text:style-name="MP6"><text:bookmark text:name="_wuhulesbps2n"/><text:span text:style-name="MT6">www.nurture-nannies.co.uk</text:span></text:p>
        <text:p text:style-name="MP6"><text:span text:style-name="MT7">nurturenanniescms@gmail.com</text:span></text:p>
        <text:p text:style-name="MP7"/>
        <text:p text:style-name="MP7"/>
        <text:p text:style-name="MP8"/>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9" meta:word-count="175" meta:character-count="1220" meta:non-whitespace-character-count="1024"/>
    <meta:generator>LibreOfficeDev/6.0.5.2$Linux_X86_64 LibreOffice_project/</meta:generator>
  </office:meta>
</office:document-meta>
</file>