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fo:background-color="#9bbb59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</style:style>
    <style:style style:name="P14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5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5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6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7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8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ncollected Children Policy</text:span></text:p>
      <text:p text:style-name="P1"/>
      <text:list xml:id="list3981299701" text:style-name="WWNum2">
        <text:list-item>
          <text:p text:style-name="P3"><text:span text:style-name="T2">Whilst a child has been left in our care, we have the obligation to keep that child safe and look after him/her even if the child has not been collected at the agreed time.</text:span></text:p>
        </text:list-item>
        <text:list-item>
          <text:p text:style-name="P5"><text:span text:style-name="T2">We will not release any child to an unauthorised person even if the collection is late. In an emergency, if an unauthorised person is to collect a child, the parent/carer must advise us by telephone, you will be asked to provide;</text:span></text:p>
        </text:list-item>
      </text:list>
      <text:p text:style-name="P7"><text:span text:style-name="T2">-Name, address and description of the person coming to collect.</text:span></text:p>
      <text:p text:style-name="P7"><text:span text:style-name="T2">-Some form of identification would need to be produced on arrival to confirm identity.</text:span></text:p>
      <text:p text:style-name="P7"><text:span text:style-name="T2">-A password system is in place to ensure the parent/carer has spoke to unauthorised person.</text:span></text:p>
      <text:list xml:id="list169047645" text:style-name="WWNum1">
        <text:list-item>
          <text:p text:style-name="P4"><text:span text:style-name="T2">A charge for late collection may apply (please see Fee Policy).</text:span></text:p>
        </text:list-item>
        <text:list-item>
          <text:p text:style-name="P4"><text:span text:style-name="T2">If on three occasions a child is not collected by the agreed time and no telephone call has been received with an acceptable explanation, we may ask you to withdraw your child from our care.</text:span></text:p>
        </text:list-item>
        <text:list-item>
          <text:p text:style-name="P4"><text:span text:style-name="T2">Emergency contact numbers provided by parents/carer will be telephoned (it is important these are kept up to date) to arrange collection of a child (after 20mins local authorities will be contacted).</text:span></text:p>
        </text:list-item>
        <text:list-item>
          <text:p text:style-name="P6"><text:span text:style-name="T2">If in exceptional circumstances we do exceed our ratio temporarily, we will contact Ofsted immediately and follow instruction. </text:span></text:p>
        </text:list-item>
      </text:list>
      <text:p text:style-name="P8"/>
      <text:p text:style-name="P9"><text:span text:style-name="T2">01/09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34" meta:character-count="1553" meta:non-whitespace-character-count="1304"/>
    <meta:generator>LibreOfficeDev/6.0.5.2$Linux_X86_64 LibreOffice_project/</meta:generator>
  </office:meta>
</office:document-meta>
</file>