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ccident Policy</text:span></text:p>
      <text:p text:style-name="P1"><text:span text:style-name="T2"><text:tab/>We are required to record all injuries to children left in our care, whether they occur during their time with us or not. We have a separate accidents or existing injuries form to be completed and signed by parents/main carer.</text:span></text:p>
      <text:list xml:id="list3115594286" text:style-name="WWNum1">
        <text:list-item>
          <text:p text:style-name="P3"><text:span text:style-name="T3">All Paediatric First Aid training will be kept up to date.</text:span></text:p>
        </text:list-item>
        <text:list-item>
          <text:p text:style-name="P3"><text:span text:style-name="T3">The childcare setting has a fully equipped first aid box.</text:span></text:p>
        </text:list-item>
        <text:list-item>
          <text:p text:style-name="P3"><text:span text:style-name="T3">Minor injuries will be dealt with at home and the parent will be asked to sign the accident book on collection of child.</text:span></text:p>
        </text:list-item>
        <text:list-item>
          <text:p text:style-name="P3"><text:span text:style-name="T3">Head injury or bump that any bleeding occurs, parent/carer will be telephoned immediately to inform.</text:span></text:p>
        </text:list-item>
        <text:list-item>
          <text:p text:style-name="P3"><text:span text:style-name="T3">In the event of a child requiring hospital care, the emergency services will be contacted if needed, and parents informed, and the child will be accompanied to the hospital and until parent/carer arrives.</text:span></text:p>
        </text:list-item>
        <text:list-item>
          <text:p text:style-name="P3"><text:span text:style-name="T3">If an accident does occur while at the setting it will be logged in the accident book with a brief explanation of how the injury occured and any treatment given. Parent/carer signature will be required on collection as proof of being informed.</text:span></text:p>
        </text:list-item>
        <text:list-item>
          <text:p text:style-name="P4"><text:span text:style-name="T3">Any sudden illness on our part, appropriate arrangements will be made to care for children until you arrive to collect them. You would be informed immediately.</text:span></text:p>
        </text:list-item>
      </text:list>
      <text:p text:style-name="P5"/>
      <text:p text:style-name="P6"><text:span text:style-name="T3">01/09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225" meta:character-count="1490" meta:non-whitespace-character-count="1250"/>
    <meta:generator>LibreOfficeDev/6.0.5.2$Linux_X86_64 LibreOffice_project/</meta:generator>
  </office:meta>
</office:document-meta>
</file>