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1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5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6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7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8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dmissions and Collections Policy</text:span></text:p>
      <text:p text:style-name="P1"/>
      <text:list xml:id="list1396314851" text:style-name="WWNum1">
        <text:list-item>
          <text:p text:style-name="P3"><text:span text:style-name="T2">A child will only be released to his/her parent/carer or agreed designated person when notified in advance or by telephone.</text:span></text:p>
        </text:list-item>
        <text:list-item>
          <text:p text:style-name="P3"><text:span text:style-name="T2">Any agreed person collecting your child will need to bring a form of identification with them.</text:span></text:p>
        </text:list-item>
        <text:list-item>
          <text:p text:style-name="P3"><text:span text:style-name="T2">Drop off and collection times are good to inform you of activities, meals, and general quick chat of the day. More serious subjects and issues can be discussed at a convenient time to both staff and parent/carer, and will be arranged at the first most convenient time. A telephone call or email is always welcome within reasonable out of hours times.</text:span></text:p>
        </text:list-item>
        <text:list-item>
          <text:p text:style-name="P3"><text:span text:style-name="T2"><text:s/>It is normal for children to have difficulties separating from parents/carer, you are welcome to stay and help your child settle/ find an activity/ join Breakfast.</text:span></text:p>
        </text:list-item>
        <text:list-item>
          <text:p text:style-name="P4"><text:span text:style-name="T2">Parents are expected to encourage their child to be respectful and follow hub rules whilst dropping off and collecting their child.</text:span></text:p>
        </text:list-item>
      </text:list>
      <text:p text:style-name="P5"/>
      <text:p text:style-name="P6"><text:span text:style-name="T2">01/09/201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69" meta:character-count="1201" meta:non-whitespace-character-count="1011"/>
    <meta:generator>LibreOfficeDev/6.0.5.2$Linux_X86_64 LibreOffice_project/</meta:generator>
  </office:meta>
</office:document-meta>
</file>