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3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6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8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9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eals and Snacks Policy</text:span></text:p>
      <text:p text:style-name="P1"><text:span text:style-name="T2"><text:tab/>Our aim is to provide children with a healthy, balanced and tasty diet using a variety of colours, textures and tastes.</text:span></text:p>
      <text:list xml:id="list663287381" text:style-name="WWNum1">
        <text:list-item>
          <text:p text:style-name="P3"><text:span text:style-name="T3">Water will be available at all times during the day.</text:span></text:p>
        </text:list-item>
        <text:list-item>
          <text:p text:style-name="P3"><text:span text:style-name="T3">Parents/carer will be advised if we have any concerns about a child’s eating habits.</text:span></text:p>
        </text:list-item>
        <text:list-item>
          <text:p text:style-name="P3"><text:span text:style-name="T3">Children who are on a special diet can usually be accommodated, this will be discussed on an individual basis.</text:span></text:p>
        </text:list-item>
        <text:list-item>
          <text:p text:style-name="P3"><text:span text:style-name="T3">We will provide meals for children in our care.</text:span></text:p>
        </text:list-item>
        <text:list-item>
          <text:p text:style-name="P3"><text:span text:style-name="T3">We will work with parents/carer to provide children with food the child enjoys/likes, as well as providing a healthy, balanced diet. Also encouraging children to try new foods and make healthy choices.</text:span></text:p>
        </text:list-item>
        <text:list-item>
          <text:p text:style-name="P3"><text:span text:style-name="T3">For babies/younger children we require parents/carer to supply all formula/expressed milk and bottles, any baby food, nappies, wipes, etc.</text:span></text:p>
        </text:list-item>
        <text:list-item>
          <text:p text:style-name="P3"><text:span text:style-name="T3">We will act as positive role models at meal times by sitting with the children to eat a healthy balanced diet.</text:span></text:p>
        </text:list-item>
        <text:list-item>
          <text:p text:style-name="P3"><text:span text:style-name="T3">Children will be encouraged to develop good, independent eating skills and build table manners.</text:span></text:p>
        </text:list-item>
        <text:list-item>
          <text:p text:style-name="P3"><text:span text:style-name="T3">Children (and adults) will be expected to sit at the table for meal times on a chair or in a highchair depending on age.</text:span></text:p>
        </text:list-item>
        <text:list-item>
          <text:p text:style-name="P4"><text:span text:style-name="T3">Drinking water is always available, milk, fruit juice and low sugar cordials will be available at meal/snack times through the day.</text:span></text:p>
        </text:list-item>
      </text:list>
      <text:p text:style-name="P5"><text:span text:style-name="T3"><text:tab/>If a child does not eat their meal this will be discussed with parents/carer at collection, actions will be agreed (likes/dislikes, culture, routine, packed lunch).</text:span></text:p>
      <text:p text:style-name="P6"/>
      <text:p text:style-name="P5"><text:span text:style-name="T3">My fees include;</text:span></text:p>
      <text:p text:style-name="P5"><text:span text:style-name="T3"><text:tab/>-Pre morning session, 8:00am-9:00am, Breakfast/milk/water/fruit juice.</text:span></text:p>
      <text:p text:style-name="P5"><text:span text:style-name="T3"><text:tab/>-Morning session, 9:00am-1pm, Snack/milk/water.</text:span></text:p>
      <text:p text:style-name="P5"><text:span text:style-name="T3"><text:tab/><text:tab/><text:tab/><text:tab/><text:tab/><text:tab/>Lunch/milk/water/fruit juice.</text:span></text:p>
      <text:p text:style-name="P5"><text:span text:style-name="T3"><text:tab/>-Afternoon session, 1pm-5pm, Lunch/milk/water/fruit juice.</text:span></text:p>
      <text:p text:style-name="P5"><text:span text:style-name="T3"><text:tab/><text:tab/><text:tab/><text:tab/><text:tab/><text:tab/>Snack/milk/water.</text:span></text:p>
      <text:p text:style-name="P5"><text:span text:style-name="T3"><text:tab/>-Post afternoon session, 5pm-6pm, Dinner/milk/water/fruit juice.</text:span></text:p>
      <text:p text:style-name="P6"/>
      <text:p text:style-name="P7"><text:span text:style-name="T2">Water provided throughout the d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3" meta:word-count="290" meta:character-count="2046" meta:non-whitespace-character-count="1738"/>
    <meta:generator>LibreOfficeDev/6.0.5.2$Linux_X86_64 LibreOffice_project/</meta:generator>
  </office:meta>
</office:document-meta>
</file>